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top="0.0833in" fo:margin-bottom="0.0833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2" style:parent-style-name="Normal" style:family="paragraph">
      <style:paragraph-properties fo:text-align="justify" fo:margin-top="0.0833in" fo:margin-bottom="0.0833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3" style:parent-style-name="Normal" style:family="paragraph">
      <style:paragraph-properties fo:text-align="justify" fo:margin-top="0.0833in" fo:margin-bottom="0.0833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4" style:parent-style-name="Normal" style:family="paragraph">
      <style:paragraph-properties fo:text-align="justify" fo:margin-top="0.0833in" fo:margin-bottom="0.0833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5" style:parent-style-name="NormalWeb" style:family="paragraph">
      <style:paragraph-properties fo:text-align="justify"/>
      <style:text-properties style:font-name="Calibri" style:font-name-complex="Calibri" fo:font-size="10pt" style:font-size-asian="10pt" style:font-size-complex="10pt"/>
    </style:style>
    <style:style style:name="P6" style:parent-style-name="NormalWeb" style:family="paragraph">
      <style:paragraph-properties fo:text-align="justify"/>
      <style:text-properties style:font-name="Calibri" style:font-name-complex="Calibri" fo:font-size="10pt" style:font-size-asian="10pt" style:font-size-complex="10pt"/>
    </style:style>
    <style:style style:name="P7" style:parent-style-name="NormalWeb" style:family="paragraph">
      <style:paragraph-properties fo:text-align="justify"/>
      <style:text-properties style:font-name="Calibri" style:font-name-complex="Calibri" fo:font-size="10pt" style:font-size-asian="10pt" style:font-size-complex="10pt"/>
    </style:style>
    <style:style style:name="P8" style:parent-style-name="Sansinterligne" style:family="paragraph">
      <style:paragraph-properties fo:text-align="justify"/>
    </style:style>
    <style:style style:name="T9" style:parent-style-name="Policepardéfaut" style:family="text">
      <style:text-properties fo:font-weight="bold" style:font-weight-asian="bold" style:font-weight-complex="bold" fo:font-size="10pt" style:font-size-asian="10pt" style:font-size-complex="10pt"/>
    </style:style>
    <style:style style:name="T10"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1" style:parent-style-name="Policepardéfaut" style:family="text">
      <style:text-properties fo:font-weight="bold" style:font-weight-asian="bold" style:font-weight-complex="bold" fo:font-size="10pt" style:font-size-asian="10pt" style:font-size-complex="10pt"/>
    </style:style>
    <style:style style:name="P12" style:parent-style-name="Sansinterligne" style:family="paragraph">
      <style:paragraph-properties fo:text-align="justify"/>
      <style:text-properties fo:font-weight="bold" style:font-weight-asian="bold" style:font-weight-complex="bold" fo:font-size="10pt" style:font-size-asian="10pt" style:font-size-complex="10pt"/>
    </style:style>
    <style:style style:name="P13" style:parent-style-name="Sansinterligne" style:family="paragraph">
      <style:paragraph-properties fo:text-align="justify"/>
      <style:text-properties fo:font-weight="bold" style:font-weight-asian="bold" style:font-weight-complex="bold" fo:font-size="10pt" style:font-size-asian="10pt" style:font-size-complex="10pt"/>
    </style:style>
    <style:style style:name="P14" style:parent-style-name="Sansinterligne" style:family="paragraph">
      <style:paragraph-properties fo:text-align="justify"/>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7" style:parent-style-name="Policepardéfaut" style:family="text">
      <style:text-properties fo:font-size="10pt" style:font-size-asian="10pt" style:font-size-complex="10pt"/>
    </style:style>
    <style:style style:name="T18" style:parent-style-name="Policepardéfaut" style:family="text">
      <style:text-properties fo:font-weight="bold" style:font-weight-asian="bold" style:font-weight-complex="bold" fo:font-size="10pt" style:font-size-asian="10pt" style:font-size-complex="10pt"/>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font-weight="bold" style:font-weight-asian="bold" style:font-weight-complex="bold" fo:font-size="10pt" style:font-size-asian="10pt" style:font-size-complex="10pt"/>
    </style:style>
    <style:style style:name="T21" style:parent-style-name="Policepardéfaut" style:family="text">
      <style:text-properties fo:font-size="10pt" style:font-size-asian="10pt" style:font-size-complex="10pt"/>
    </style:style>
    <style:style style:name="T22" style:parent-style-name="Policepardéfaut" style:family="text">
      <style:text-properties fo:font-style="italic" style:font-style-asian="italic" style:font-style-complex="italic" fo:font-size="10pt" style:font-size-asian="10pt" style:font-size-complex="10pt"/>
    </style:style>
    <style:style style:name="T23" style:parent-style-name="Policepardéfaut" style:family="text">
      <style:text-properties fo:font-size="10pt" style:font-size-asian="10pt" style:font-size-complex="10pt"/>
    </style:style>
    <style:style style:name="T24" style:parent-style-name="Policepardéfaut" style:family="text">
      <style:text-properties fo:font-style="italic" style:font-style-asian="italic" style:font-style-complex="italic" fo:font-size="10pt" style:font-size-asian="10pt" style:font-size-complex="10pt"/>
    </style:style>
    <style:style style:name="T25" style:parent-style-name="Policepardéfaut" style:family="text">
      <style:text-properties fo:font-size="10pt" style:font-size-asian="10pt" style:font-size-complex="10pt"/>
    </style:style>
    <style:style style:name="P26" style:parent-style-name="Normal" style:family="paragraph">
      <style:paragraph-properties fo:text-align="justify" fo:line-height="100%"/>
    </style:style>
    <style:style style:name="T27" style:parent-style-name="Policepardéfaut" style:family="text">
      <style:text-properties style:font-name-asian="Times New Roman" style:font-name-complex="Calibri" fo:font-size="10pt" style:font-size-asian="10pt" style:font-size-complex="10pt" style:language-asian="fr" style:country-asian="FR"/>
    </style:style>
    <style:style style:name="T28" style:parent-style-name="Policepardéfaut" style:family="text">
      <style:text-properties style:font-name-asian="Times New Roman" style:font-name-complex="Calibri" fo:font-style="italic" style:font-style-asian="italic" style:font-style-complex="italic" fo:font-size="10pt" style:font-size-asian="10pt" style:font-size-complex="10pt" style:language-asian="fr" style:country-asian="FR"/>
    </style:style>
    <style:style style:name="T29" style:parent-style-name="Policepardéfaut" style:family="text">
      <style:text-properties style:font-name-asian="Times New Roman" style:font-name-complex="Calibri" fo:font-size="10pt" style:font-size-asian="10pt" style:font-size-complex="10pt" style:language-asian="fr" style:country-asian="FR"/>
    </style:style>
    <style:style style:name="P30" style:parent-style-name="Normal" style:family="paragraph">
      <style:paragraph-properties fo:text-align="justify" fo:line-height="100%"/>
      <style:text-properties style:font-name-asian="Times New Roman" style:font-name-complex="Calibri" fo:font-size="10pt" style:font-size-asian="10pt" style:font-size-complex="10pt" style:language-asian="fr" style:country-asian="FR"/>
    </style:style>
    <style:style style:name="P31" style:parent-style-name="NormalWeb" style:family="paragraph">
      <style:paragraph-properties fo:text-align="justify"/>
      <style:text-properties style:font-name="Calibri" style:font-name-complex="Calibri" fo:font-size="10pt" style:font-size-asian="10pt" style:font-size-complex="10pt"/>
    </style:style>
    <style:style style:name="P32" style:parent-style-name="NormalWeb" style:family="paragraph">
      <style:paragraph-properties fo:text-align="justify"/>
      <style:text-properties style:font-name="Calibri" style:font-name-complex="Calibri" fo:font-size="10pt" style:font-size-asian="10pt" style:font-size-complex="10pt"/>
    </style:style>
    <style:style style:name="P33" style:parent-style-name="NormalWeb" style:family="paragraph">
      <style:paragraph-properties fo:text-align="justify"/>
      <style:text-properties style:font-name="Calibri" style:font-name-complex="Calibri" fo:font-size="10pt" style:font-size-asian="10pt" style:font-size-complex="10pt"/>
    </style:style>
    <style:style style:name="P34" style:parent-style-name="NormalWeb" style:family="paragraph">
      <style:paragraph-properties fo:text-align="justify"/>
      <style:text-properties style:font-name="Calibri" style:font-name-complex="Calibri" fo:font-size="10pt" style:font-size-asian="10pt" style:font-size-complex="10pt"/>
    </style:style>
  </office:automatic-styles>
  <office:body>
    <office:text text:use-soft-page-breaks="true">
      <text:p text:style-name="P1"/>
      <text:p text:style-name="P2">Voyage de presse commun – textes La Chapelle Jeanne d’Arc</text:p>
      <text:p text:style-name="P3"/>
      <text:p text:style-name="P4">Le Centre d’art contemporain d’intérêt national <text:s/>La Chapelle Jeanne d’Arc de Thouars</text:p>
      <text:p text:style-name="P5">Le centre d’art contemporain d’intérêt national La Chapelle Jeanne d’Arc de Thouars est aujourd’hui un lieu de référence à l’échelle du grand ouest dans le domaine de l'art contemporain. Avec le Syndicat Mixte de la Vallée du Thouet, porteur d’un programme de commandes publiques d’œuvres d'art contemporain et le Château d’Oiron, l’action du centre d’art se réalise en partenariat à l’échelle du territoire de la communauté de commune du Pays Thouarsais et plus largement, au nord de la région Nouvelle-Aquitaine. Au sein de la région, le centre d’art est un acteur identifié du réseau d’arts plastiques et visuels Astre.<text:s/></text:p>
      <text:p text:style-name="P6">Développant un projet artistique qui prend en compte sa situation géographique et son enveloppe architecturale, une chapelle néogothique, le centre d’art entretient à Thouars, une relation privilégiée avec le patrimoine. Les artistes invités, accueillis en résidence ou pour une exposition, s’approprient l’espace de la chapelle en créant une œuvre originale conçue pour le lieu et portent aussi leur regard sur la ville, l’urbanisme, le paysage et le territoire rural du pays Thouarsais et de la Vallée du Thouet. Depuis 1993, près d’une centaine d’artistes ont ainsi été invités en résidence ou pour un projet d’exposition. Depuis quelques années, le centre d’art porte une attention particulière aux artistes émergents issus des écoles d’art et notamment des écoles supérieures du réseau régional le grand huit. <text:s/>En parallèle de cette programmation dans ses murs, le centre d’art agit également hors les murs sous la forme d’expositions délocalisées, d’ateliers et d’évènements (rencontres, conférences, workshops). Un dispositif mobile, La Mar(g)elle, a été créé en 2003 par l’artiste Marie-Ange Guilleminot et permet de proposer des interventions dans des lieux partenaires, notamment au sein des établissements scolaires et des structures du secteur social et médical. Pour son action éducative, le centre d’art bénéficie de l’action de l’école d’art municipale de Thouars à laquelle il se relie au sein du service des arts plastiques de la Ville de Thouars.</text:p>
      <text:p text:style-name="P7"/>
      <text:p text:style-name="P8"><text:span text:style-name="T9">Présentation de l’exposition<text:s/></text:span><text:span text:style-name="T10">Les âmes flottantes<text:s/></text:span><text:span text:style-name="T11">– Du 11 novembre 2022 au 19 février 2023</text:span></text:p>
      <text:p text:style-name="P12"/>
      <text:p text:style-name="P13"/>
      <text:p text:style-name="P14"><text:span text:style-name="T15">La Chapelle Jeanne d’Arc, centre d’art contemporain de Thouars, présente l’exposition<text:s/></text:span><text:span text:style-name="T16">Les âmes flottantes</text:span><text:span text:style-name="T17"><text:s/>de<text:s/></text:span><text:span text:style-name="T18">Ladislas Combeuil</text:span><text:span text:style-name="T19">, artiste plasticien vivant et travaillant en Charente. Une composition sonore originale du musicien et compositeur<text:s/></text:span><text:span text:style-name="T20">Thylacine</text:span><text:span text:style-name="T21"><text:s/>est associée à l’installation<text:s/></text:span><text:span text:style-name="T22">Les âmes flottantes,<text:s/></text:span><text:span text:style-name="T23">sculpture monumentale déployée au sol de La Chapelle Jeanne d’Arc. La série<text:s/></text:span><text:span text:style-name="T24">Sur les cimes</text:span><text:span text:style-name="T25">, composée de quatorze tableaux en bois gratté et peint, est installée dans la crypte de la chapelle, en écho à la sculpture monumentale installée dans la nef.<text:s/></text:span></text:p>
      <text:p text:style-name="P26"><text:span text:style-name="T27">Le travail de Ladislas Combeuil présenté à La Chapelle Jeanne d’Arc est avant tout le fruit d’un évidement de la matière et de l’espace. Le bois gratté et évidé de la monumentale « sculpture-plancher » installée au sol de l’église s’impose comme l’un des éléments de son décor. La sculpture<text:s/></text:span><text:span text:style-name="T28">se pratique<text:s/></text:span><text:span text:style-name="T29">et se découvre par une approche progressive et sensible, accompagnée par l’envoûtante boucle sonore composée par Thylacine. Le principe de l’immersion est doublement présent dans l’exposition : le spectateur est physiquement immergé dans l’œuvre, et celle-ci est elle-même parfaitement insérée dans son environnement architectural. La proposition de Ladislas Combeuil met en évidence la relation entre l’art et l’architecture, son décor et son volume. Elle évoque aussi le rôle de la sculpture aujourd’hui, entre objet autonome et pièce intégrée à son environnement, renouant avec la pratique de l’art in situ, qu’elle questionne à sa façon.<text:s/></text:span></text:p>
      <text:p text:style-name="P30"/>
      <text:p text:style-name="P31"/>
      <text:p text:style-name="P32"/>
      <text:p text:style-name="P33"/>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4%"/>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Sansinterligne" style:display-name="Sans interligne" style:family="paragraph">
      <style:paragraph-properties fo:margin-bottom="0in" fo:line-height="100%"/>
      <style:text-properties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text:notes-configuration text:note-class="footnote"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ine Réguillon</meta:initial-creator>
    <dc:creator>Antoine Réguillon</dc:creator>
    <meta:creation-date>2022-11-14T16:31:00Z</meta:creation-date>
    <dc:date>2022-11-14T16:31:00Z</dc:date>
    <meta:template xlink:href="Normal" xlink:type="simple"/>
    <meta:editing-cycles>2</meta:editing-cycles>
    <meta:editing-duration>PT180S</meta:editing-duration>
    <meta:document-statistic meta:page-count="1" meta:paragraph-count="7" meta:word-count="589" meta:character-count="3825" meta:row-count="27" meta:non-whitespace-character-count="3243"/>
  </office:meta>
</office:document-meta>
</file>